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83f8"/>
    </style:style>
    <style:style style:name="P2" style:family="paragraph" style:parent-style-name="Standard">
      <style:paragraph-properties fo:margin-left="8.731cm" fo:margin-right="0cm" fo:text-indent="0cm" style:auto-text-indent="false"/>
    </style:style>
    <style:style style:name="P3" style:family="paragraph" style:parent-style-name="Standard">
      <style:paragraph-properties fo:margin-left="8.731cm" fo:margin-right="0cm" fo:text-indent="0cm" style:auto-text-indent="false"/>
      <style:text-properties officeooo:paragraph-rsid="000d83f8"/>
    </style:style>
    <style:style style:name="P4" style:family="paragraph" style:parent-style-name="Standard">
      <style:paragraph-properties fo:margin-left="8.731cm" fo:margin-right="0cm" fo:text-indent="0cm" style:auto-text-indent="false"/>
      <style:text-properties officeooo:rsid="000d83f8" officeooo:paragraph-rsid="000d83f8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officeooo:paragraph-rsid="000d83f8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officeooo:rsid="000d83f8"/>
    </style:style>
    <text:list-style style:name="L1">
      <text:list-level-style-number text:level="1" style:num-prefix="-" style:num-format="" text:start-value="19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ordonnées des futurs associés</text:p>
      <text:p text:style-name="P1"/>
      <text:p text:style-name="P1"><text:tab/><text:tab/><text:tab/><text:tab/><text:tab/><text:tab/>fait à ………………..</text:p>
      <text:p text:style-name="P1"><text:tab/><text:tab/><text:tab/><text:tab/><text:tab/><text:tab/>le………</text:p>
      <text:p text:style-name="Standard"/>
      <text:p text:style-name="Standard"/>
      <text:p text:style-name="Standard"/>
      <text:p text:style-name="P3">Monsieur le <text:span text:style-name="T1">Directeur départemental</text:span></text:p>
      <text:p text:style-name="P3"><text:span text:style-name="T1">des territoires</text:span></text:p>
      <text:p text:style-name="P4">DDT</text:p>
      <text:p text:style-name="P4">39 avenue de Paris BP526</text:p>
      <text:p text:style-name="P4">79022 NIORT Cedex</text:p>
      <text:p text:style-name="P2"/>
      <text:p text:style-name="P2"/>
      <text:p text:style-name="Standard"/>
      <text:p text:style-name="Standard"/>
      <text:p text:style-name="Standard">Objet : demande de reconnaissance <text:span text:style-name="T1">GAEC</text:span></text:p>
      <text:p text:style-name="Standard"/>
      <text:p text:style-name="Standard"/>
      <text:p text:style-name="Standard">Monsieur le <text:span text:style-name="T1">Directeur</text:span>,</text:p>
      <text:p text:style-name="Standard"/>
      <text:p text:style-name="Standard">Nous avons l’honneur de solliciter, la reconnaissance de Groupement Agricole d’Exploitation en Commun, pour notre projet de société </text:p>
      <text:p text:style-name="Standard"/>
      <text:p text:style-name="Standard">Nous joignons à cet effet les pièces suivantes :</text:p>
      <text:list xml:id="list6327405772410195851" text:style-name="L1">
        <text:list-item>
          <text:p text:style-name="P6">la fiche de demande de reconnaissance (document CERFA)</text:p>
        </text:list-item>
        <text:list-item>
          <text:p text:style-name="P6">les projets de statuts</text:p>
        </text:list-item>
      </text:list>
      <text:p text:style-name="P5"/>
      <text:p text:style-name="P5">Veuillez agréer, Monsieur le <text:span text:style-name="T1">Directeur</text:span>, l’assurance de notre considération distinguée. </text:p>
      <text:p text:style-name="P5"/>
      <text:p text:style-name="P5"/>
      <text:p text:style-name="P5"/>
      <text:p text:style-name="P5">nom associé<text:tab/><text:tab/><text:tab/>nom associé<text:tab/><text:tab/><text:tab/><text:tab/>nom associé</text:p>
      <text:p text:style-name="P8">signature<text:tab/><text:tab/><text:tab/>signature<text:tab/><text:tab/><text:tab/><text:tab/>signatu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ordonnées des futurs associés                          fait à ………………</dc:title>
    <meta:initial-creator> </meta:initial-creator>
    <meta:creation-date>2011-05-09T08:52:00</meta:creation-date>
    <dc:date>2015-12-29T11:24:07.280000000</dc:date>
    <meta:editing-cycles>2</meta:editing-cycles>
    <meta:editing-duration>PT2M</meta:editing-duration>
    <meta:document-statistic meta:table-count="0" meta:image-count="0" meta:object-count="0" meta:page-count="1" meta:paragraph-count="17" meta:word-count="92" meta:character-count="637" meta:non-whitespace-character-count="540"/>
    <meta:generator>LibreOffice/4.1.6.2$Windows_x86 LibreOffice_project/40ff705089295be5be0aae9b15123f687c05b0a</meta:generator>
  </office:meta>
</office:document-meta>
</file>